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5">Материјал за потребе машинске </text:span><text:span text:style-name="T17">радионице</text:span></text:p>
      <text:list xml:id="list560303771949493478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17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3.01 <text:s/>до <text:s/>28.01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48961503067963078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4</meta:editing-cycles>
    <meta:print-date>2025-01-21T08:20:13.09</meta:print-date>
    <meta:creation-date>2023-02-02T10:19:00</meta:creation-date>
    <dc:date>2025-01-23T13:06:49.07</dc:date>
    <meta:editing-duration>PT5H49M2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5" meta:character-count="2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